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49cm" fo:margin-left="0cm" fo:margin-right="-0.191cm" table:align="margins"/>
    </style:style>
    <style:style style:name="Tabela1.A" style:family="table-column">
      <style:table-column-properties style:column-width="1.007cm" style:rel-column-width="2402*"/>
    </style:style>
    <style:style style:name="Tabela1.B" style:family="table-column">
      <style:table-column-properties style:column-width="1.482cm" style:rel-column-width="3533*"/>
    </style:style>
    <style:style style:name="Tabela1.C" style:family="table-column">
      <style:table-column-properties style:column-width="1.429cm" style:rel-column-width="3407*"/>
    </style:style>
    <style:style style:name="Tabela1.D" style:family="table-column">
      <style:table-column-properties style:column-width="7.752cm" style:rel-column-width="18480*"/>
    </style:style>
    <style:style style:name="Tabela1.E" style:family="table-column">
      <style:table-column-properties style:column-width="2.014cm" style:rel-column-width="4804*"/>
    </style:style>
    <style:style style:name="Tabela1.F" style:family="table-column">
      <style:table-column-properties style:column-width="2.249cm" style:rel-column-width="5363*"/>
    </style:style>
    <style:style style:name="Tabela1.G" style:family="table-column">
      <style:table-column-properties style:column-width="2.33cm" style:rel-column-width="5553*"/>
    </style:style>
    <style:style style:name="Tabela1.H" style:family="table-column">
      <style:table-column-properties style:column-width="2.223cm" style:rel-column-width="5300*"/>
    </style:style>
    <style:style style:name="Tabela1.I" style:family="table-column">
      <style:table-column-properties style:column-width="2.409cm" style:rel-column-width="5742*"/>
    </style:style>
    <style:style style:name="Tabela1.K" style:family="table-column">
      <style:table-column-properties style:column-width="2.185cm" style:rel-column-width="520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.2" style:family="table-column">
      <style:table-column-properties style:column-width="7.063cm" style:rel-column-width="16838*"/>
    </style:style>
    <style:style style:name="Tabela1.G1.3" style:family="table-column">
      <style:table-column-properties style:column-width="2.163cm" style:rel-column-width="5155*"/>
    </style:style>
    <style:style style:name="Tabela1.G1.1.1" style:family="table-cell">
      <style:table-cell-properties fo:padding="0.097cm" fo:border="0.002cm solid #000000"/>
    </style:style>
    <style:style style:name="Tabela1.G1.1.2" style:family="table-cell">
      <style:table-cell-properties fo:padding="0.097cm" fo:border-left="0.002cm solid #000000" fo:border-right="none" fo:border-top="none" fo:border-bottom="0.002cm solid #000000"/>
    </style:style>
    <style:style style:name="Tabela1.G1.2.2.1" style:family="table-column">
      <style:table-column-properties style:column-width="2.228cm" style:rel-column-width="5310*"/>
    </style:style>
    <style:style style:name="Tabela1.G1.2.2.2" style:family="table-column">
      <style:table-column-properties style:column-width="2.413cm" style:rel-column-width="5753*"/>
    </style:style>
    <style:style style:name="Tabela1.G1.2.2.3" style:family="table-column">
      <style:table-column-properties style:column-width="2.422cm" style:rel-column-width="5775*"/>
    </style:style>
    <style:style style:name="Tabela1.G1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a1.K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a1.K3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15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5" style:family="table-cell">
      <style:table-cell-properties fo:background-color="#ffff00" fo:padding="0.097cm" fo:border="0.002cm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Heading"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Plan finansowy dochodów i wydatków na zadania zlecone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 table:number-columns-repeated="2"/>
        <table:table-column table:style-name="Tabela1.K"/>
        <table:table-row>
          <table:table-cell table:style-name="Tabela1.A1" office:value-type="string">
            <text:p text:style-name="P5">Dział</text:p>
          </table:table-cell>
          <table:table-cell table:style-name="Tabela1.A1" office:value-type="string">
            <text:p text:style-name="P5">Rozdz.</text:p>
          </table:table-cell>
          <table:table-cell table:style-name="Tabela1.A1" office:value-type="string">
            <text:p text:style-name="P5">§</text:p>
          </table:table-cell>
          <table:table-cell table:style-name="Tabela1.A1" office:value-type="string">
            <text:p text:style-name="P5">Nazwa</text:p>
          </table:table-cell>
          <table:table-cell table:style-name="Tabela1.A1" office:value-type="string">
            <text:p text:style-name="P5">Dotacje ogółem </text:p>
            <text:p text:style-name="P5">w zł</text:p>
          </table:table-cell>
          <table:table-cell table:style-name="Tabela1.A1" office:value-type="string">
            <text:p text:style-name="P5">Wydatki ogółem </text:p>
            <text:p text:style-name="P5">(6+11)</text:p>
            <text:p text:style-name="P5">w zł</text:p>
          </table:table-cell>
          <table:table-cell table:number-columns-spanned="5">
            <table:table table:is-sub-table="true">
              <table:table-column table:style-name="Tabela1.G"/>
              <table:table-column table:style-name="Tabela1.G1.2"/>
              <table:table-column table:style-name="Tabela1.G1.3"/>
              <table:table-row>
                <table:table-cell table:style-name="Tabela1.G1.1.1" table:number-columns-spanned="3" office:value-type="string">
                  <text:p text:style-name="P5">Z tego:</text:p>
                </table:table-cell>
                <table:covered-table-cell/>
                <table:covered-table-cell/>
              </table:table-row>
              <table:table-row>
                <table:table-cell table:style-name="Tabela1.G1.1.2" office:value-type="string">
                  <text:p text:style-name="P6">Wydatki bieżące </text:p>
                  <text:p text:style-name="P6">w zł</text:p>
                </table:table-cell>
                <table:table-cell>
                  <table:table table:is-sub-table="true">
                    <table:table-column table:style-name="Tabela1.G1.2.2.1"/>
                    <table:table-column table:style-name="Tabela1.G1.2.2.2"/>
                    <table:table-column table:style-name="Tabela1.G1.2.2.3"/>
                    <table:table-row>
                      <table:table-cell table:style-name="Tabela1.G1.1.2" table:number-columns-spanned="3" office:value-type="string">
                        <text:p text:style-name="P6">W tym:</text:p>
                      </table:table-cell>
                      <table:covered-table-cell/>
                      <table:covered-table-cell/>
                    </table:table-row>
                    <table:table-row>
                      <table:table-cell table:style-name="Tabela1.G1.1.2" office:value-type="string">
                        <text:p text:style-name="P6">wynagro-</text:p>
                        <text:p text:style-name="P6">dzenia </text:p>
                        <text:p text:style-name="P6">w zł</text:p>
                      </table:table-cell>
                      <table:table-cell table:style-name="Tabela1.G1.1.2" office:value-type="string">
                        <text:p text:style-name="P6">pochodne od wynagrodzeń w zł</text:p>
                      </table:table-cell>
                      <table:table-cell table:style-name="Tabela1.G1.1.2" office:value-type="string">
                        <text:p text:style-name="P6">świadczenia społeczne</text:p>
                        <text:p text:style-name="P6">w zł</text:p>
                      </table:table-cell>
                    </table:table-row>
                  </table:table>
                </table:table-cell>
                <table:table-cell table:style-name="Tabela1.G1.3.2" office:value-type="string">
                  <text:p text:style-name="P6">wydatki majątkowe</text:p>
                  <text:p text:style-name="P6">w z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10">8</text:p>
          </table:table-cell>
          <table:table-cell table:style-name="Tabela1.A2" office:value-type="string">
            <text:p text:style-name="P10">9</text:p>
          </table:table-cell>
          <table:table-cell table:style-name="Tabela1.A2" office:value-type="string">
            <text:p text:style-name="P10">10</text:p>
          </table:table-cell>
          <table:table-cell table:style-name="Tabela1.K2" office:value-type="string">
            <text:p text:style-name="P10">11</text:p>
          </table:table-cell>
        </table:table-row>
        <table:table-row>
          <table:table-cell table:style-name="Tabela1.A3" office:value-type="string">
            <text:p text:style-name="P11">750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>ADMINISTRACJA PUBLICZNA</text:p>
            <text:p text:style-name="P12"/>
          </table:table-cell>
          <table:table-cell table:style-name="Tabela1.A3" office:value-type="string">
            <text:p text:style-name="P13">81 312</text:p>
          </table:table-cell>
          <table:table-cell table:style-name="Tabela1.A3" office:value-type="string">
            <text:p text:style-name="P13">81 312</text:p>
          </table:table-cell>
          <table:table-cell table:style-name="Tabela1.A3" office:value-type="string">
            <text:p text:style-name="P13">81 312</text:p>
          </table:table-cell>
          <table:table-cell table:style-name="Tabela1.A3" office:value-type="string">
            <text:p text:style-name="P13">72 812</text:p>
          </table:table-cell>
          <table:table-cell table:style-name="Tabela1.A3" office:value-type="string">
            <text:p text:style-name="P13">8 500</text:p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>
          <table:table-cell table:style-name="Tabela1.G1.1.2" office:value-type="string">
            <text:p text:style-name="P11"/>
          </table:table-cell>
          <table:table-cell table:style-name="Tabela1.G1.1.2" office:value-type="string">
            <text:p text:style-name="P11">75011</text:p>
          </table:table-cell>
          <table:table-cell table:style-name="Tabela1.G1.1.2" office:value-type="string">
            <text:p text:style-name="P11"/>
          </table:table-cell>
          <table:table-cell table:style-name="Tabela1.G1.1.2" office:value-type="string">
            <text:p text:style-name="P12">Urzędy Wojewódzkie</text:p>
          </table:table-cell>
          <table:table-cell table:style-name="Tabela1.G1.1.2" office:value-type="string">
            <text:p text:style-name="P15">81 312</text:p>
          </table:table-cell>
          <table:table-cell table:style-name="Tabela1.G1.1.2" office:value-type="string">
            <text:p text:style-name="P15">81 312</text:p>
          </table:table-cell>
          <table:table-cell table:style-name="Tabela1.G1.1.2" office:value-type="string">
            <text:p text:style-name="P15">81 312</text:p>
          </table:table-cell>
          <table:table-cell table:style-name="Tabela1.G1.1.2" office:value-type="string">
            <text:p text:style-name="P15">72 812</text:p>
          </table:table-cell>
          <table:table-cell table:style-name="Tabela1.G1.1.2" office:value-type="string">
            <text:p text:style-name="P15">8 500</text:p>
          </table:table-cell>
          <table:table-cell table:style-name="Tabela1.G1.1.2" office:value-type="string">
            <text:p text:style-name="P16"/>
          </table:table-cell>
          <table:table-cell table:style-name="Tabela1.G1.3.2" office:value-type="string">
            <text:p text:style-name="P16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8">2010</text:p>
          </table:table-cell>
          <table:table-cell table:style-name="Tabela1.G1.1.2" office:value-type="string">
            <text:p text:style-name="P9">Dotacje celowe otrzymane z budżetu państwa na realizację zadań bieżących z zakresu administracji rządowej oraz innych zadań zleconych gminie</text:p>
          </table:table-cell>
          <table:table-cell table:style-name="Tabela1.G1.1.2" office:value-type="string">
            <text:p text:style-name="P17">81 312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6"/>
          </table:table-cell>
          <table:table-cell table:style-name="Tabela1.G1.3.2" office:value-type="string">
            <text:p text:style-name="P16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8">4010</text:p>
          </table:table-cell>
          <table:table-cell table:style-name="Tabela1.G1.1.2" office:value-type="string">
            <text:p text:style-name="P18">Wynagrodzenia osobowe pracowników</text:p>
          </table:table-cell>
          <table:table-cell table:style-name="Tabela1.G1.1.2" office:value-type="string">
            <text:p text:style-name="P16"/>
          </table:table-cell>
          <table:table-cell table:style-name="Tabela1.G1.1.2" office:value-type="string">
            <text:p text:style-name="P17">68 312</text:p>
          </table:table-cell>
          <table:table-cell table:style-name="Tabela1.G1.1.2" office:value-type="string">
            <text:p text:style-name="P17">68 312</text:p>
          </table:table-cell>
          <table:table-cell table:style-name="Tabela1.G1.1.2" office:value-type="string">
            <text:p text:style-name="P17">68 312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6"/>
          </table:table-cell>
          <table:table-cell table:style-name="Tabela1.G1.3.2" office:value-type="string">
            <text:p text:style-name="P16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8">4040</text:p>
          </table:table-cell>
          <table:table-cell table:style-name="Tabela1.G1.1.2" office:value-type="string">
            <text:p text:style-name="P18">Dodatkowe wynagrodzenia roczne</text:p>
          </table:table-cell>
          <table:table-cell table:style-name="Tabela1.G1.1.2" office:value-type="string">
            <text:p text:style-name="P16"/>
          </table:table-cell>
          <table:table-cell table:style-name="Tabela1.G1.1.2" office:value-type="string">
            <text:p text:style-name="P17">4 500</text:p>
          </table:table-cell>
          <table:table-cell table:style-name="Tabela1.G1.1.2" office:value-type="string">
            <text:p text:style-name="P17">4 500</text:p>
          </table:table-cell>
          <table:table-cell table:style-name="Tabela1.G1.1.2" office:value-type="string">
            <text:p text:style-name="P17">4 500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6"/>
          </table:table-cell>
          <table:table-cell table:style-name="Tabela1.G1.3.2" office:value-type="string">
            <text:p text:style-name="P16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8">4110</text:p>
          </table:table-cell>
          <table:table-cell table:style-name="Tabela1.G1.1.2" office:value-type="string">
            <text:p text:style-name="P18">Składki na ubezpieczenia społeczne</text:p>
          </table:table-cell>
          <table:table-cell table:style-name="Tabela1.G1.1.2" office:value-type="string">
            <text:p text:style-name="P16"/>
          </table:table-cell>
          <table:table-cell table:style-name="Tabela1.G1.1.2" office:value-type="string">
            <text:p text:style-name="P17">8 500</text:p>
          </table:table-cell>
          <table:table-cell table:style-name="Tabela1.G1.1.2" office:value-type="string">
            <text:p text:style-name="P17">8 500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>8 500</text:p>
          </table:table-cell>
          <table:table-cell table:style-name="Tabela1.G1.1.2" office:value-type="string">
            <text:p text:style-name="P16"/>
          </table:table-cell>
          <table:table-cell table:style-name="Tabela1.G1.3.2" office:value-type="string">
            <text:p text:style-name="P16"/>
          </table:table-cell>
        </table:table-row>
        <table:table-row>
          <table:table-cell table:style-name="Tabela1.A3" office:value-type="string">
            <text:p text:style-name="P11">751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20">URZĘDY NACZELNYCH ORGANÓW WŁADZY PAŃSTWOWEJ, KONTROLI <text:s/>I <text:s/>OCHRONY PRAWA ORAZ SĄDOWNICTWA</text:p>
          </table:table-cell>
          <table:table-cell table:style-name="Tabela1.A3" office:value-type="string">
            <text:p text:style-name="P22">1 345</text:p>
          </table:table-cell>
          <table:table-cell table:style-name="Tabela1.A3" office:value-type="string">
            <text:p text:style-name="P22">1 345</text:p>
          </table:table-cell>
          <table:table-cell table:style-name="Tabela1.A3" office:value-type="string">
            <text:p text:style-name="P22">1 345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>201</text:p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16"/>
          </table:table-cell>
        </table:table-row>
        <table:table-row>
          <table:table-cell table:style-name="Tabela1.G1.1.2" office:value-type="string">
            <text:p text:style-name="P11"/>
          </table:table-cell>
          <table:table-cell table:style-name="Tabela1.G1.1.2" office:value-type="string">
            <text:p text:style-name="P11">75101</text:p>
          </table:table-cell>
          <table:table-cell table:style-name="Tabela1.G1.1.2" office:value-type="string">
            <text:p text:style-name="P6"/>
          </table:table-cell>
          <table:table-cell table:style-name="Tabela1.G1.1.2" office:value-type="string">
            <text:p text:style-name="P20">Urzędy naczelnych organów władzy </text:p>
            <text:p text:style-name="P20">państwowej, kontroli i <text:s/>ochrony prawa</text:p>
          </table:table-cell>
          <table:table-cell table:style-name="Tabela1.G1.1.2" office:value-type="string">
            <text:p text:style-name="P22">1 345</text:p>
          </table:table-cell>
          <table:table-cell table:style-name="Tabela1.G1.1.2" office:value-type="string">
            <text:p text:style-name="P22">1 345</text:p>
          </table:table-cell>
          <table:table-cell table:style-name="Tabela1.G1.1.2" office:value-type="string">
            <text:p text:style-name="P22">1 345</text:p>
          </table:table-cell>
          <table:table-cell table:style-name="Tabela1.G1.1.2" office:value-type="string">
            <text:p text:style-name="P22"/>
          </table:table-cell>
          <table:table-cell table:style-name="Tabela1.G1.1.2" office:value-type="string">
            <text:p text:style-name="P22">201</text:p>
          </table:table-cell>
          <table:table-cell table:style-name="Tabela1.G1.1.2" office:value-type="string">
            <text:p text:style-name="P13"/>
          </table:table-cell>
          <table:table-cell table:style-name="Tabela1.G1.3.2" office:value-type="string">
            <text:p text:style-name="P13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8">2010</text:p>
          </table:table-cell>
          <table:table-cell table:style-name="Tabela1.G1.1.2" office:value-type="string">
            <text:p text:style-name="P9">Dotacje celowe otrzymane z budżetu państwa na realizację zadań bieżących z zakresu administracji rządowej oraz innych zadań zleconych gminie</text:p>
          </table:table-cell>
          <table:table-cell table:style-name="Tabela1.G1.1.2" office:value-type="string">
            <text:p text:style-name="P17">1 345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6"/>
          </table:table-cell>
          <table:table-cell table:style-name="Tabela1.G1.1.2" office:value-type="string">
            <text:p text:style-name="P16"/>
          </table:table-cell>
          <table:table-cell table:style-name="Tabela1.G1.1.2" office:value-type="string">
            <text:p text:style-name="P16"/>
          </table:table-cell>
          <table:table-cell table:style-name="Tabela1.G1.1.2" office:value-type="string">
            <text:p text:style-name="P16"/>
          </table:table-cell>
          <table:table-cell table:style-name="Tabela1.G1.3.2" office:value-type="string">
            <text:p text:style-name="P16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8">4110</text:p>
          </table:table-cell>
          <table:table-cell table:style-name="Tabela1.G1.1.2" office:value-type="string">
            <text:p text:style-name="P18">Składki na ubezpieczenia społeczne</text:p>
          </table:table-cell>
          <table:table-cell table:style-name="Tabela1.G1.1.2" office:value-type="string">
            <text:p text:style-name="P16"/>
          </table:table-cell>
          <table:table-cell table:style-name="Tabela1.G1.1.2" office:value-type="string">
            <text:p text:style-name="P17">173</text:p>
          </table:table-cell>
          <table:table-cell table:style-name="Tabela1.G1.1.2" office:value-type="string">
            <text:p text:style-name="P17">173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>173</text:p>
          </table:table-cell>
          <table:table-cell table:style-name="Tabela1.G1.1.2" office:value-type="string">
            <text:p text:style-name="P16"/>
          </table:table-cell>
          <table:table-cell table:style-name="Tabela1.G1.3.2" office:value-type="string">
            <text:p text:style-name="P16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8">4120</text:p>
          </table:table-cell>
          <table:table-cell table:style-name="Tabela1.G1.1.2" office:value-type="string">
            <text:p text:style-name="P18">Składki na fundusz pracy</text:p>
          </table:table-cell>
          <table:table-cell table:style-name="Tabela1.G1.1.2" office:value-type="string">
            <text:p text:style-name="P16"/>
          </table:table-cell>
          <table:table-cell table:style-name="Tabela1.G1.1.2" office:value-type="string">
            <text:p text:style-name="P17">28</text:p>
          </table:table-cell>
          <table:table-cell table:style-name="Tabela1.G1.1.2" office:value-type="string">
            <text:p text:style-name="P17">28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>28</text:p>
          </table:table-cell>
          <table:table-cell table:style-name="Tabela1.G1.1.2" office:value-type="string">
            <text:p text:style-name="P16"/>
          </table:table-cell>
          <table:table-cell table:style-name="Tabela1.G1.3.2" office:value-type="string">
            <text:p text:style-name="P16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8">4170</text:p>
          </table:table-cell>
          <table:table-cell table:style-name="Tabela1.G1.1.2" office:value-type="string">
            <text:p text:style-name="P18">Wynagrodzenia bezosobowe</text:p>
            <text:p text:style-name="P18"/>
            <text:p text:style-name="P18"/>
          </table:table-cell>
          <table:table-cell table:style-name="Tabela1.G1.1.2" office:value-type="string">
            <text:p text:style-name="P16"/>
          </table:table-cell>
          <table:table-cell table:style-name="Tabela1.G1.1.2" office:value-type="string">
            <text:p text:style-name="P17">1 144</text:p>
          </table:table-cell>
          <table:table-cell table:style-name="Tabela1.G1.1.2" office:value-type="string">
            <text:p text:style-name="P17">1 144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6"/>
          </table:table-cell>
          <table:table-cell table:style-name="Tabela1.G1.3.2" office:value-type="string">
            <text:p text:style-name="P16"/>
          </table:table-cell>
        </table:table-row>
        <text:soft-page-break/>
        <table:table-row>
          <table:table-cell table:style-name="Tabela1.A15" office:value-type="string">
            <text:p text:style-name="P19">1</text:p>
          </table:table-cell>
          <table:table-cell table:style-name="Tabela1.A15" office:value-type="string">
            <text:p text:style-name="P19">2</text:p>
          </table:table-cell>
          <table:table-cell table:style-name="Tabela1.A15" office:value-type="string">
            <text:p text:style-name="P19">3</text:p>
          </table:table-cell>
          <table:table-cell table:style-name="Tabela1.A15" office:value-type="string">
            <text:p text:style-name="P19">4</text:p>
          </table:table-cell>
          <table:table-cell table:style-name="Tabela1.A15" office:value-type="string">
            <text:p text:style-name="P19">5</text:p>
          </table:table-cell>
          <table:table-cell table:style-name="Tabela1.A15" office:value-type="string">
            <text:p text:style-name="P19">6</text:p>
          </table:table-cell>
          <table:table-cell table:style-name="Tabela1.A15" office:value-type="string">
            <text:p text:style-name="P19">7</text:p>
          </table:table-cell>
          <table:table-cell table:style-name="Tabela1.A15" office:value-type="string">
            <text:p text:style-name="P19">8</text:p>
          </table:table-cell>
          <table:table-cell table:style-name="Tabela1.A15" office:value-type="string">
            <text:p text:style-name="P19">9</text:p>
          </table:table-cell>
          <table:table-cell table:style-name="Tabela1.A15" office:value-type="string">
            <text:p text:style-name="P19">10</text:p>
          </table:table-cell>
          <table:table-cell table:style-name="Tabela1.K15" office:value-type="string">
            <text:p text:style-name="P19">11</text:p>
          </table:table-cell>
        </table:table-row>
        <table:table-row>
          <table:table-cell table:style-name="Tabela1.A3" office:value-type="string">
            <text:p text:style-name="P11">754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>BEZPIECZEŃSTWO PUBLICZNE I OCHRONA PRZECIWPOŻAROWA</text:p>
          </table:table-cell>
          <table:table-cell table:style-name="Tabela1.A3" office:value-type="string">
            <text:p text:style-name="P13">300</text:p>
          </table:table-cell>
          <table:table-cell table:style-name="Tabela1.A3" office:value-type="string">
            <text:p text:style-name="P13">300</text:p>
          </table:table-cell>
          <table:table-cell table:style-name="Tabela1.A3" office:value-type="string">
            <text:p text:style-name="P15">3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>
          <table:table-cell table:style-name="Tabela1.G1.1.2" office:value-type="string">
            <text:p text:style-name="P11"/>
          </table:table-cell>
          <table:table-cell table:style-name="Tabela1.G1.1.2" office:value-type="string">
            <text:p text:style-name="P11">75414</text:p>
          </table:table-cell>
          <table:table-cell table:style-name="Tabela1.G1.1.2" office:value-type="string">
            <text:p text:style-name="P6"/>
          </table:table-cell>
          <table:table-cell table:style-name="Tabela1.G1.1.2" office:value-type="string">
            <text:p text:style-name="P7">Obrona cywilna</text:p>
          </table:table-cell>
          <table:table-cell table:style-name="Tabela1.G1.1.2" office:value-type="string">
            <text:p text:style-name="P13">300</text:p>
          </table:table-cell>
          <table:table-cell table:style-name="Tabela1.G1.1.2" office:value-type="string">
            <text:p text:style-name="P13">300</text:p>
          </table:table-cell>
          <table:table-cell table:style-name="Tabela1.G1.1.2" office:value-type="string">
            <text:p text:style-name="P15">300</text:p>
          </table:table-cell>
          <table:table-cell table:style-name="Tabela1.G1.1.2" office:value-type="string">
            <text:p text:style-name="P21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3.2" office:value-type="string">
            <text:p text:style-name="P17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8">2010</text:p>
          </table:table-cell>
          <table:table-cell table:style-name="Tabela1.G1.1.2" office:value-type="string">
            <text:p text:style-name="P9">Dotacje celowe otrzymane z budżetu państwa na realizację zadań bieżących z zakresu administracji rządowej oraz innych zadań zleconych gminie</text:p>
          </table:table-cell>
          <table:table-cell table:style-name="Tabela1.G1.1.2" office:value-type="string">
            <text:p text:style-name="P17">300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3.2" office:value-type="string">
            <text:p text:style-name="P17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8">4300</text:p>
          </table:table-cell>
          <table:table-cell table:style-name="Tabela1.G1.1.2" office:value-type="string">
            <text:p text:style-name="P9">Zakup usług pozostałych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>300</text:p>
          </table:table-cell>
          <table:table-cell table:style-name="Tabela1.G1.1.2" office:value-type="string">
            <text:p text:style-name="P17">300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3.2" office:value-type="string">
            <text:p text:style-name="P17"/>
          </table:table-cell>
        </table:table-row>
        <table:table-row>
          <table:table-cell table:style-name="Tabela1.A3" office:value-type="string">
            <text:p text:style-name="P11">852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20">POMOC <text:s/>SPOŁECZNA</text:p>
            <text:p text:style-name="P20"/>
          </table:table-cell>
          <table:table-cell table:style-name="Tabela1.A3" office:value-type="string">
            <text:p text:style-name="P15">2 565 200</text:p>
          </table:table-cell>
          <table:table-cell table:style-name="Tabela1.A3" office:value-type="string">
            <text:p text:style-name="P15">2 565 200</text:p>
          </table:table-cell>
          <table:table-cell table:style-name="Tabela1.A3" office:value-type="string">
            <text:p text:style-name="P15">2 565 200</text:p>
          </table:table-cell>
          <table:table-cell table:style-name="Tabela1.A3" office:value-type="string">
            <text:p text:style-name="P15">42 526</text:p>
          </table:table-cell>
          <table:table-cell table:style-name="Tabela1.A3" office:value-type="string">
            <text:p text:style-name="P15">33 867</text:p>
          </table:table-cell>
          <table:table-cell table:style-name="Tabela1.A3" office:value-type="string">
            <text:p text:style-name="P15">2 416 268</text:p>
          </table:table-cell>
          <table:table-cell table:style-name="Tabela1.K3" office:value-type="string">
            <text:p text:style-name="P15"/>
          </table:table-cell>
        </table:table-row>
        <table:table-row>
          <table:table-cell table:style-name="Tabela1.G1.1.2" office:value-type="string">
            <text:p text:style-name="P11"/>
          </table:table-cell>
          <table:table-cell table:style-name="Tabela1.G1.1.2" office:value-type="string">
            <text:p text:style-name="P11">85212</text:p>
          </table:table-cell>
          <table:table-cell table:style-name="Tabela1.G1.1.2" office:value-type="string">
            <text:p text:style-name="P6"/>
          </table:table-cell>
          <table:table-cell table:style-name="Tabela1.G1.1.2" office:value-type="string">
            <text:p text:style-name="P20">Świadczenia rodzinne, zaliczka alimentacyjna oraz składki na ubezpieczenia emerytalne i rentowe z ubezpieczenia społecznego</text:p>
          </table:table-cell>
          <table:table-cell table:style-name="Tabela1.G1.1.2" office:value-type="string">
            <text:p text:style-name="P15">2 515 000</text:p>
          </table:table-cell>
          <table:table-cell table:style-name="Tabela1.G1.1.2" office:value-type="string">
            <text:p text:style-name="P15">2 515 000</text:p>
          </table:table-cell>
          <table:table-cell table:style-name="Tabela1.G1.1.2" office:value-type="string">
            <text:p text:style-name="P15">2 515 000</text:p>
          </table:table-cell>
          <table:table-cell table:style-name="Tabela1.G1.1.2" office:value-type="string">
            <text:p text:style-name="P15">42 <text:s/>526</text:p>
          </table:table-cell>
          <table:table-cell table:style-name="Tabela1.G1.1.2" office:value-type="string">
            <text:p text:style-name="P15">33 867</text:p>
          </table:table-cell>
          <table:table-cell table:style-name="Tabela1.G1.1.2" office:value-type="string">
            <text:p text:style-name="P15">2 416 268</text:p>
          </table:table-cell>
          <table:table-cell table:style-name="Tabela1.G1.3.2" office:value-type="string">
            <text:p text:style-name="P21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8">2010</text:p>
          </table:table-cell>
          <table:table-cell table:style-name="Tabela1.G1.1.2" office:value-type="string">
            <text:p text:style-name="P18">Dotacje celowe otrzymane z budżetu państwa na realizację zadań bieżących z zakresu administracji rządowej oraz innych zadań zleconych gminie</text:p>
          </table:table-cell>
          <table:table-cell table:style-name="Tabela1.G1.1.2" office:value-type="string">
            <text:p text:style-name="P17">2 515 000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3.2" office:value-type="string">
            <text:p text:style-name="P17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9">3110</text:p>
          </table:table-cell>
          <table:table-cell table:style-name="Tabela1.G1.1.2" office:value-type="string">
            <text:p text:style-name="P18">Świadczenia społeczne</text:p>
          </table:table-cell>
          <table:table-cell table:style-name="Tabela1.G1.1.2" office:value-type="string">
            <text:p text:style-name="P16"/>
          </table:table-cell>
          <table:table-cell table:style-name="Tabela1.G1.1.2" office:value-type="string">
            <text:p text:style-name="P17">2 416 268</text:p>
          </table:table-cell>
          <table:table-cell table:style-name="Tabela1.G1.1.2" office:value-type="string">
            <text:p text:style-name="P17">2 416 268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>2 416 268</text:p>
          </table:table-cell>
          <table:table-cell table:style-name="Tabela1.G1.3.2" office:value-type="string">
            <text:p text:style-name="P16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9">4010</text:p>
          </table:table-cell>
          <table:table-cell table:style-name="Tabela1.G1.1.2" office:value-type="string">
            <text:p text:style-name="P18">Wynagrodzenia osobowe pracowników</text:p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7">39 570</text:p>
          </table:table-cell>
          <table:table-cell table:style-name="Tabela1.G1.1.2" office:value-type="string">
            <text:p text:style-name="P17">39 570</text:p>
          </table:table-cell>
          <table:table-cell table:style-name="Tabela1.G1.1.2" office:value-type="string">
            <text:p text:style-name="P17">39 570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3.2" office:value-type="string">
            <text:p text:style-name="P14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9">4040</text:p>
          </table:table-cell>
          <table:table-cell table:style-name="Tabela1.G1.1.2" office:value-type="string">
            <text:p text:style-name="P18">Dodatkowe wynagrodzenia roczne</text:p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7">2 956</text:p>
          </table:table-cell>
          <table:table-cell table:style-name="Tabela1.G1.1.2" office:value-type="string">
            <text:p text:style-name="P17">2 956</text:p>
          </table:table-cell>
          <table:table-cell table:style-name="Tabela1.G1.1.2" office:value-type="string">
            <text:p text:style-name="P17">2 956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3.2" office:value-type="string">
            <text:p text:style-name="P14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9">4110</text:p>
          </table:table-cell>
          <table:table-cell table:style-name="Tabela1.G1.1.2" office:value-type="string">
            <text:p text:style-name="P18">Składki na ubezpieczenia społeczne</text:p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7">32 736</text:p>
          </table:table-cell>
          <table:table-cell table:style-name="Tabela1.G1.1.2" office:value-type="string">
            <text:p text:style-name="P17">32 736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>32 736</text:p>
          </table:table-cell>
          <table:table-cell table:style-name="Tabela1.G1.1.2" office:value-type="string">
            <text:p text:style-name="P17"/>
          </table:table-cell>
          <table:table-cell table:style-name="Tabela1.G1.3.2" office:value-type="string">
            <text:p text:style-name="P14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9">4120</text:p>
          </table:table-cell>
          <table:table-cell table:style-name="Tabela1.G1.1.2" office:value-type="string">
            <text:p text:style-name="P18">Składki na fundusz pracy</text:p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7">1 131</text:p>
          </table:table-cell>
          <table:table-cell table:style-name="Tabela1.G1.1.2" office:value-type="string">
            <text:p text:style-name="P17">1 131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>1 131</text:p>
          </table:table-cell>
          <table:table-cell table:style-name="Tabela1.G1.1.2" office:value-type="string">
            <text:p text:style-name="P17"/>
          </table:table-cell>
          <table:table-cell table:style-name="Tabela1.G1.3.2" office:value-type="string">
            <text:p text:style-name="P14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9">4170</text:p>
          </table:table-cell>
          <table:table-cell table:style-name="Tabela1.G1.1.2" office:value-type="string">
            <text:p text:style-name="P18">Wynagrodzenia bezosobowe</text:p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7">4 320</text:p>
          </table:table-cell>
          <table:table-cell table:style-name="Tabela1.G1.1.2" office:value-type="string">
            <text:p text:style-name="P17">4 320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3.2" office:value-type="string">
            <text:p text:style-name="P14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9">4210</text:p>
          </table:table-cell>
          <table:table-cell table:style-name="Tabela1.G1.1.2" office:value-type="string">
            <text:p text:style-name="P18">Zakup materiałów i wyposażenia</text:p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7">4 601</text:p>
          </table:table-cell>
          <table:table-cell table:style-name="Tabela1.G1.1.2" office:value-type="string">
            <text:p text:style-name="P17">4 601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3.2" office:value-type="string">
            <text:p text:style-name="P14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9">4300</text:p>
          </table:table-cell>
          <table:table-cell table:style-name="Tabela1.G1.1.2" office:value-type="string">
            <text:p text:style-name="P18">Zakup usług pozostałych</text:p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7">5 400</text:p>
          </table:table-cell>
          <table:table-cell table:style-name="Tabela1.G1.1.2" office:value-type="string">
            <text:p text:style-name="P17">5 400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3.2" office:value-type="string">
            <text:p text:style-name="P14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9">4370</text:p>
          </table:table-cell>
          <table:table-cell table:style-name="Tabela1.G1.1.2" office:value-type="string">
            <text:p text:style-name="P18">Opłaty z tytułu zakupu usług <text:s/>telekomuni-</text:p>
            <text:p text:style-name="P18">kacyjnych <text:s/>telefonii stacjonarnej</text:p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7">3 418</text:p>
          </table:table-cell>
          <table:table-cell table:style-name="Tabela1.G1.1.2" office:value-type="string">
            <text:p text:style-name="P17">3 418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3.2" office:value-type="string">
            <text:p text:style-name="P14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9">4440</text:p>
          </table:table-cell>
          <table:table-cell table:style-name="Tabela1.G1.1.2" office:value-type="string">
            <text:p text:style-name="P18">Odpisy na zakładowy fundusz świadczeń socjalnych</text:p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7">1 100</text:p>
          </table:table-cell>
          <table:table-cell table:style-name="Tabela1.G1.1.2" office:value-type="string">
            <text:p text:style-name="P17">1 100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3.2" office:value-type="string">
            <text:p text:style-name="P14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9">4700</text:p>
          </table:table-cell>
          <table:table-cell table:style-name="Tabela1.G1.1.2" office:value-type="string">
            <text:p text:style-name="P18">Szkolenia pracowników niebędących członkami korpusu służby cywilnej</text:p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7">2 000</text:p>
          </table:table-cell>
          <table:table-cell table:style-name="Tabela1.G1.1.2" office:value-type="string">
            <text:p text:style-name="P17">2 000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3.2" office:value-type="string">
            <text:p text:style-name="P14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9">4740</text:p>
          </table:table-cell>
          <table:table-cell table:style-name="Tabela1.G1.1.2" office:value-type="string">
            <text:p text:style-name="P18">Zakup materiałów papierniczych do sprzętu drukarskiego</text:p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7">1 000</text:p>
          </table:table-cell>
          <table:table-cell table:style-name="Tabela1.G1.1.2" office:value-type="string">
            <text:p text:style-name="P17">1 000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3.2" office:value-type="string">
            <text:p text:style-name="P14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9">4750</text:p>
          </table:table-cell>
          <table:table-cell table:style-name="Tabela1.G1.1.2" office:value-type="string">
            <text:p text:style-name="P18">Zakup akcesoriów komputerowych</text:p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7">500</text:p>
          </table:table-cell>
          <table:table-cell table:style-name="Tabela1.G1.1.2" office:value-type="string">
            <text:p text:style-name="P17">500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3.2" office:value-type="string">
            <text:p text:style-name="P14"/>
          </table:table-cell>
        </table:table-row>
        <text:soft-page-break/>
        <table:table-row>
          <table:table-cell table:style-name="Tabela1.A15" office:value-type="string">
            <text:p text:style-name="P19">1</text:p>
          </table:table-cell>
          <table:table-cell table:style-name="Tabela1.A15" office:value-type="string">
            <text:p text:style-name="P19">2</text:p>
          </table:table-cell>
          <table:table-cell table:style-name="Tabela1.A15" office:value-type="string">
            <text:p text:style-name="P19">3</text:p>
          </table:table-cell>
          <table:table-cell table:style-name="Tabela1.A15" office:value-type="string">
            <text:p text:style-name="P19">4</text:p>
          </table:table-cell>
          <table:table-cell table:style-name="Tabela1.A15" office:value-type="string">
            <text:p text:style-name="P19">5</text:p>
          </table:table-cell>
          <table:table-cell table:style-name="Tabela1.A15" office:value-type="string">
            <text:p text:style-name="P19">6</text:p>
          </table:table-cell>
          <table:table-cell table:style-name="Tabela1.A15" office:value-type="string">
            <text:p text:style-name="P19">7</text:p>
          </table:table-cell>
          <table:table-cell table:style-name="Tabela1.A15" office:value-type="string">
            <text:p text:style-name="P19">8</text:p>
          </table:table-cell>
          <table:table-cell table:style-name="Tabela1.A15" office:value-type="string">
            <text:p text:style-name="P19">9</text:p>
          </table:table-cell>
          <table:table-cell table:style-name="Tabela1.A15" office:value-type="string">
            <text:p text:style-name="P19">10</text:p>
          </table:table-cell>
          <table:table-cell table:style-name="Tabela1.K15" office:value-type="string">
            <text:p text:style-name="P19">11</text:p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1">85213</text:p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20">Składki na ubezpieczenia zdrowotne opłacone za osoby pobierające niektóre świadczenia z pomocy społecznej oraz niektóre świadczenia rodzinne</text:p>
          </table:table-cell>
          <table:table-cell table:style-name="Tabela1.G1.1.2" office:value-type="string">
            <text:p text:style-name="P15">5 100</text:p>
          </table:table-cell>
          <table:table-cell table:style-name="Tabela1.G1.1.2" office:value-type="string">
            <text:p text:style-name="P15">5 100</text:p>
          </table:table-cell>
          <table:table-cell table:style-name="Tabela1.G1.1.2" office:value-type="string">
            <text:p text:style-name="P15">5 100</text:p>
          </table:table-cell>
          <table:table-cell table:style-name="Tabela1.G1.1.2" office:value-type="string">
            <text:p text:style-name="P21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3.2" office:value-type="string">
            <text:p text:style-name="P17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9">2010</text:p>
          </table:table-cell>
          <table:table-cell table:style-name="Tabela1.G1.1.2" office:value-type="string">
            <text:p text:style-name="P18">Dotacje celowe otrzymane z budżetu państwa na realizację zadań bieżących z zakresu administracji rządowej oraz innych zadań zleconych gminie</text:p>
          </table:table-cell>
          <table:table-cell table:style-name="Tabela1.G1.1.2" office:value-type="string">
            <text:p text:style-name="P17">5 100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3.2" office:value-type="string">
            <text:p text:style-name="P17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9">4130</text:p>
          </table:table-cell>
          <table:table-cell table:style-name="Tabela1.G1.1.2" office:value-type="string">
            <text:p text:style-name="P18">Składki na ubezpieczenia <text:s/>zdrowotne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>5 100</text:p>
          </table:table-cell>
          <table:table-cell table:style-name="Tabela1.G1.1.2" office:value-type="string">
            <text:p text:style-name="P17">5 100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3.2" office:value-type="string">
            <text:p text:style-name="P17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1">85228</text:p>
          </table:table-cell>
          <table:table-cell table:style-name="Tabela1.G1.1.2" office:value-type="string">
            <text:p text:style-name="P19"/>
          </table:table-cell>
          <table:table-cell table:style-name="Tabela1.G1.1.2" office:value-type="string">
            <text:p text:style-name="P20">Usługi opiekuńcze i specjalistyczne usługi opiekuńcze</text:p>
          </table:table-cell>
          <table:table-cell table:style-name="Tabela1.G1.1.2" office:value-type="string">
            <text:p text:style-name="P15">45 100</text:p>
          </table:table-cell>
          <table:table-cell table:style-name="Tabela1.G1.1.2" office:value-type="string">
            <text:p text:style-name="P15">45 100</text:p>
          </table:table-cell>
          <table:table-cell table:style-name="Tabela1.G1.1.2" office:value-type="string">
            <text:p text:style-name="P15">45 100</text:p>
          </table:table-cell>
          <table:table-cell table:style-name="Tabela1.G1.1.2" office:value-type="string">
            <text:p text:style-name="P21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3.2" office:value-type="string">
            <text:p text:style-name="P17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9">2010</text:p>
          </table:table-cell>
          <table:table-cell table:style-name="Tabela1.G1.1.2" office:value-type="string">
            <text:p text:style-name="P18">Dotacje celowe otrzymane z budżetu państwa na realizację zadań bieżących z zakresu administracji rządowej oraz innych zadań zleconych gminie</text:p>
          </table:table-cell>
          <table:table-cell table:style-name="Tabela1.G1.1.2" office:value-type="string">
            <text:p text:style-name="P17">45 100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3.2" office:value-type="string">
            <text:p text:style-name="P17"/>
          </table:table-cell>
        </table:table-row>
        <table:table-row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4"/>
          </table:table-cell>
          <table:table-cell table:style-name="Tabela1.G1.1.2" office:value-type="string">
            <text:p text:style-name="P19">4170</text:p>
          </table:table-cell>
          <table:table-cell table:style-name="Tabela1.G1.1.2" office:value-type="string">
            <text:p text:style-name="P18">Wynagrodzenia bezosobowe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>45 100</text:p>
          </table:table-cell>
          <table:table-cell table:style-name="Tabela1.G1.1.2" office:value-type="string">
            <text:p text:style-name="P17">45 100</text:p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1.2" office:value-type="string">
            <text:p text:style-name="P17"/>
          </table:table-cell>
          <table:table-cell table:style-name="Tabela1.G1.3.2" office:value-type="string">
            <text:p text:style-name="P17"/>
          </table:table-cell>
        </table:table-row>
        <table:table-row>
          <table:table-cell table:style-name="Tabela1.G1.1.2" table:number-columns-spanned="3" office:value-type="string">
            <text:p text:style-name="P14"/>
          </table:table-cell>
          <table:covered-table-cell/>
          <table:covered-table-cell/>
          <table:table-cell table:style-name="Tabela1.G1.1.2" office:value-type="string">
            <text:p text:style-name="P23"/>
            <text:p text:style-name="P23">OGÓŁEM <text:s text:c="2"/></text:p>
          </table:table-cell>
          <table:table-cell table:style-name="Tabela1.A3" office:value-type="string">
            <text:p text:style-name="P21"/>
            <text:p text:style-name="P21">2 648 157</text:p>
          </table:table-cell>
          <table:table-cell table:style-name="Tabela1.A3" office:value-type="string">
            <text:p text:style-name="P21"/>
            <text:p text:style-name="P21">2 648 157</text:p>
          </table:table-cell>
          <table:table-cell table:style-name="Tabela1.A3" office:value-type="string">
            <text:p text:style-name="P21"/>
            <text:p text:style-name="P21">2 648 157</text:p>
          </table:table-cell>
          <table:table-cell table:style-name="Tabela1.A3" office:value-type="string">
            <text:p text:style-name="P21"/>
            <text:p text:style-name="P21">115 338</text:p>
          </table:table-cell>
          <table:table-cell table:style-name="Tabela1.A3" office:value-type="string">
            <text:p text:style-name="P21"/>
            <text:p text:style-name="P21">42 568</text:p>
          </table:table-cell>
          <table:table-cell table:style-name="Tabela1.A3" office:value-type="string">
            <text:p text:style-name="P21"/>
            <text:p text:style-name="P21">2 416 268</text:p>
          </table:table-cell>
          <table:table-cell table:style-name="Tabela1.K3" office:value-type="string">
            <text:p text:style-name="P2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649cm" style:type="center"/>
          <style:tab-stop style:position="27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cm" fo:margin-bottom="0.499cm" fo:margin-left="1.40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AS</meta:initial-creator>
    <meta:creation-date>2009-11-12T13:34:31</meta:creation-date>
    <dc:date>2010-01-04T13:52:17.20</dc:date>
    <meta:print-date>2010-01-04T13:51:57.85</meta:print-date>
    <dc:language>pl-PL</dc:language>
    <meta:editing-cycles>6</meta:editing-cycles>
    <meta:editing-duration>PT01H35M38S</meta:editing-duration>
    <meta:document-statistic meta:table-count="1" meta:image-count="0" meta:object-count="0" meta:page-count="3" meta:paragraph-count="242" meta:word-count="600" meta:character-count="3225"/>
    <meta:user-defined meta:name="Info 1"/>
    <meta:user-defined meta:name="Info 2"/>
    <meta:user-defined meta:name="Info 3"/>
    <meta:user-defined meta:name="Info 4"/>
  </office:meta>
</office:document-meta>
</file>